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997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2.997cm"/>
          <style:tab-stop style:position="3.171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2.99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97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997cm"/>
        </style:tab-stops>
      </style:paragraph-properties>
      <style:text-properties fo:font-size="11pt" fo:language="en" fo:country="US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997cm"/>
        </style:tab-stops>
      </style:paragraph-properties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>
        <style:tab-stops>
          <style:tab-stop style:position="2.997cm"/>
          <style:tab-stop style:position="3.17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2.997cm"/>
          <style:tab-stop style:position="3.171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97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997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2.997cm"/>
          <style:tab-stop style:position="3.207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.997cm"/>
        </style:tab-stops>
      </style:paragraph-properties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997cm"/>
          <style:tab-stop style:position="3.17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0.945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997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>
        <style:tab-stops>
          <style:tab-stop style:position="2.997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>
      <style:paragraph-properties fo:text-align="star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language="en" fo:country="US" fo:font-weight="bold" style:font-size-asian="9pt" style:font-weight-asian="bold" style:font-size-complex="9pt" style:font-weight-complex="bold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Wingdings"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name-complex="Tahoma" style:font-size-complex="8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language="en" fo:country="US" style:text-underline-style="solid" style:text-underline-width="auto" style:text-underline-color="font-color"/>
    </style:style>
    <style:style style:name="T11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style="italic" style:font-size-asian="11pt" style:font-style-asian="italic" style:font-size-complex="11pt" style:font-weight-complex="bold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weight="bold" style:font-weight-asian="bold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 B J E D N Á V K A <text:s text:c="4"/>Z N A L E C K É H O <text:s text:c="4"/>Ú K O N U</text:p>
      <text:p text:style-name="P3"><text:span text:style-name="T4">v zmysle zákona č. 382/2004 Z. z. o znalcoch, tlmočníkoch a prekladateľoch a o zmene a doplnení niektorých zákonov </text:span><text:span text:style-name="T3">vznp.</text:span></text:p>
      <text:p text:style-name="P3"><text:span text:style-name="T10">*</text:span><text:span text:style-name="T12">číslo:</text:span> …........................./.......... <text:span text:style-name="T9">(*podľa potreby doplní znalec)</text:span></text:p>
      <text:p text:style-name="P5"/>
      <text:p text:style-name="P4"><text:span text:style-name="T12">Znalecký úkon:</text:span><text:span text:style-name="T14"> <text:s/></text:span><text:span text:style-name="T15"><draw:control text:anchor-type="as-char" draw:z-index="0" draw:style-name="gr1" draw:text-style-name="P22" svg:width="0.32cm" svg:height="0.32cm" draw:control="control1"/></text:span><text:span text:style-name="T15"> </text:span><text:span text:style-name="T14">znalecký posudok <text:s/></text:span><text:span text:style-name="T16"><text:s/></text:span><text:span text:style-name="T15"><draw:control text:anchor-type="as-char" draw:z-index="1" draw:style-name="gr1" draw:text-style-name="P22" svg:width="0.32cm" svg:height="0.32cm" draw:control="control2"/></text:span><text:span text:style-name="T15"> </text:span><text:span text:style-name="T14">doplnok znaleckého posudku </text:span><text:span text:style-name="T16"><text:s/></text:span><text:span text:style-name="T15"><draw:control text:anchor-type="as-char" draw:z-index="2" draw:style-name="gr1" draw:text-style-name="P22" svg:width="0.32cm" svg:height="0.32cm" draw:control="control3"/></text:span><text:span text:style-name="T15"> </text:span><text:span text:style-name="T14">odborné stanovisko</text:span></text:p>
      <text:p text:style-name="P4"><text:span text:style-name="T14"><text:s text:c="2"/></text:span><text:span text:style-name="T16"><text:s/></text:span><text:span text:style-name="T15"><draw:control text:anchor-type="as-char" draw:z-index="3" draw:style-name="gr1" draw:text-style-name="P22" svg:width="0.32cm" svg:height="0.32cm" draw:control="control4"/></text:span><text:span text:style-name="T15"> </text:span><text:span text:style-name="T14">odborné vyjadrenie <text:s/></text:span><text:span text:style-name="T16"><text:s/></text:span><text:span text:style-name="T15"><draw:control text:anchor-type="as-char" draw:z-index="4" draw:style-name="gr1" draw:text-style-name="P22" svg:width="0.32cm" svg:height="0.32cm" draw:control="control5"/></text:span><text:span text:style-name="T15"> </text:span><text:span text:style-name="T14">odborné vysvetlenie <text:s/></text:span><text:span text:style-name="T16"><text:s/></text:span><text:span text:style-name="T15"><draw:control text:anchor-type="as-char" draw:z-index="5" draw:style-name="gr1" draw:text-style-name="P22" svg:width="0.32cm" svg:height="0.32cm" draw:control="control6"/></text:span><text:span text:style-name="T14"> potvrdenie <text:s/></text:span></text:p>
      <text:p text:style-name="P4"><text:span text:style-name="T14"><text:s/></text:span><text:span text:style-name="T16"><text:s/></text:span><text:span text:style-name="T15"><draw:control text:anchor-type="as-char" draw:z-index="6" draw:style-name="gr1" draw:text-style-name="P22" svg:width="0.32cm" svg:height="0.32cm" draw:control="control7"/></text:span><text:span text:style-name="T15"> </text:span><text:span text:style-name="T14"><text:s/>písomný <text:s/></text:span><text:span text:style-name="T16"><text:s/></text:span><text:span text:style-name="T15"><draw:control text:anchor-type="as-char" draw:z-index="7" draw:style-name="gr1" draw:text-style-name="P22" svg:width="0.32cm" svg:height="0.32cm" draw:control="control8"/></text:span><text:span text:style-name="T15"> </text:span><text:span text:style-name="T14">ústny</text:span></text:p>
      <text:p text:style-name="P11"><text:tab/></text:p>
      <text:p text:style-name="P13"><text:span text:style-name="T12">vo veci:</text:span> …............................................................................................................................................,</text:p>
      <text:p text:style-name="P15"/>
      <text:p text:style-name="P13"><text:span text:style-name="T13">Objednávateľ úkonu</text:span><text:span text:style-name="T12"> (meno a priezvisko, spoločnosť, adresa): </text:span></text:p>
      <text:p text:style-name="P13"/>
      <text:p text:style-name="P12"/>
      <text:p text:style-name="P15"/>
      <text:p text:style-name="P13"><text:span text:style-name="T12">Dátum ku ktorému sa má znalecký úkon vykonať (vyhotoviť): </text:span><text:tab/>…..............................................</text:p>
      <text:p text:style-name="P14"><text:span text:style-name="T12">Účel znaleckého úkonu:</text:span> </text:p>
      <text:p text:style-name="P13"/>
      <text:p text:style-name="P13"><text:span text:style-name="T13">Úloha znalca </text:span><text:span text:style-name="T12">(otázky zadané znalcovi)</text:span><text:span text:style-name="T13">:</text:span></text:p>
      <text:p text:style-name="P6">1.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11">Podklady </text:span><text:span text:style-name="T13">objednávateľa </text:span><text:span text:style-name="T12">dodané k vykonaniu (vyhotoveniu) znaleckému úkonu</text:span><text:span text:style-name="T13">:</text:span> </text:p>
      <text:p text:style-name="P8">1. </text:p>
      <text:p text:style-name="P6"/>
      <text:p text:style-name="P6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oft-page-break/><text:span text:style-name="T13">Ďalšie informácie k znaleckému úkonu </text:span><text:span text:style-name="T12">(bližší popis problému a predmetu posudzovania, doplnenie a upresnenie otázok zadaných znalcovi, doplnenie podkladov a pod.) k znaleckému úkonu: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17">Termín odovzdania vyhotoveného znaleckého úkonu:</text:span><text:span text:style-name="T18"> <text:s/>do …....................., (resp. najneskôr do ….... dní od dodania posledného relevantného podkladu zadávateľa znalcovi, alebo získania posledného relevantného podkladu znalcom, alebo vykonania znaleckej obhliadky – miestneho šetrenia, ak bude takýto podklad alebo vykonanie obhliadky pre potreby tohto úkonu nevyhnutné).</text:span></text:p>
      <text:p text:style-name="P19"/>
      <text:p text:style-name="P13"><text:span text:style-name="T17">Požadovaný počet odovzdaných vyhotovení (výtlačkov) úkonu zadávateľovi:</text:span><text:span text:style-name="T18"> ….............. výtlačkov.</text:span></text:p>
      <text:p text:style-name="P6"/>
      <text:p text:style-name="P13"><text:span text:style-name="T13">Odmena za vykonanie znaleckého úkonu (znalečné § 3, zák. č. 382/2004 Z. z.):</text:span><text:span text:style-name="T12"> </text:span><text:s/></text:p>
      <text:p text:style-name="P10"><text:span text:style-name="T15"><draw:control text:anchor-type="as-char" draw:z-index="8" draw:style-name="gr1" draw:text-style-name="P22" svg:width="0.32cm" svg:height="0.32cm" draw:control="control9"/></text:span><text:span text:style-name="T14"> </text:span><text:span text:style-name="T18">tarifná odmena bude vyúčtovaná podľa vyhl. č. 491/2004 Z. z. vznp.,</text:span></text:p>
      <text:p text:style-name="P10"><text:span text:style-name="T15"><draw:control text:anchor-type="as-char" draw:z-index="9" draw:style-name="gr1" draw:text-style-name="P22" svg:width="0.32cm" svg:height="0.32cm" draw:control="control10"/></text:span><text:span text:style-name="T15"> </text:span><text:span text:style-name="T18">dohodnuté zvýšenie tarifnej odmeny podľa § 12 ods. 1 vyhl. č. 491/2004 Z. z. vznp. (bezodkladné vykonanie úkonu; max. o 50%):</text:span><text:span text:style-name="T14"> .................%</text:span><text:span text:style-name="T18">,</text:span></text:p>
      <text:p text:style-name="P10"><text:span text:style-name="T15"><draw:control text:anchor-type="as-char" draw:z-index="10" draw:style-name="gr1" draw:text-style-name="P22" svg:width="0.32cm" svg:height="0.32cm" draw:control="control11"/></text:span><text:span text:style-name="T18"> dohodnuté zvýšenie tarifnej odmeny podľa § 12 ods. 2 vyhl. č. 491/2004 Z. z. vznp. (mimoriadne náročný znalecký úkon; max. o 30%):</text:span><text:span text:style-name="T14"> .................%</text:span><text:span text:style-name="T18">,</text:span></text:p>
      <text:p text:style-name="P10"><text:span text:style-name="T15"><draw:control text:anchor-type="as-char" draw:z-index="11" draw:style-name="gr1" draw:text-style-name="P22" svg:width="0.32cm" svg:height="0.32cm" draw:control="control12"/></text:span><text:span text:style-name="T15"> </text:span><text:span text:style-name="T18">zmluvná odmena vo výške dohodnutej hodinovej sadzby.................. euro/hod., splatná dňom odovzdania znaleckého úkonu (sadzba v zmluvnej výške sa uplatní aj na každú začatú hodinu úkonu),</text:span></text:p>
      <text:p text:style-name="P10"><text:span text:style-name="T15"><draw:control text:anchor-type="as-char" draw:z-index="12" draw:style-name="gr1" draw:text-style-name="P22" svg:width="0.32cm" svg:height="0.32cm" draw:control="control13"/></text:span><text:span text:style-name="T15"> </text:span><text:span text:style-name="T18">zmluvná odmena vo (celkovej) výške ….............. euro, splatná dňom odovzdania znaleckého úkonu.</text:span></text:p>
      <text:p text:style-name="P20"/>
      <text:p text:style-name="P13"><text:span text:style-name="T13">Dohodnutý preddavok na znalečné</text:span><text:span text:style-name="T12"> (§ 2, ods. 8, zák. č. 382/2004 Z. z.):</text:span> <text:s text:c="2"/></text:p>
      <text:p text:style-name="P9">vo výške …................ EUR na účet znalca: ..................................................., variabilný symbol..................... .</text:p>
      <text:p text:style-name="P10"/>
      <text:p text:style-name="P16">Zadávateľ znaleckého úkonu berie na vedomie oprávnenie znalca pribrať podľa potreby k úkonu konzultanta v zmysle § 16 ods. 6 zák. č. 382/2004 Z. z. v znení neskorších predpisov. Znalec odmietne vykonať/nevykoná činnosť ak mu zadávateľ iný ako súd alebo iný orgán verejnej moci nezloží preddavok na vykonanie znaleckého úkonu. <text:span text:style-name="T19">Nie som platcom DPH.</text:span></text:p>
      <text:p text:style-name="P10"/>
      <text:p text:style-name="P10">V …................................, dňa …..........................</text:p>
      <text:p text:style-name="P10"/>
      <text:p text:style-name="P10"/>
      <text:p text:style-name="P10"/>
      <text:p text:style-name="P10"/>
      <text:p text:style-name="P10"/>
      <text:p text:style-name="P10"/>
      <text:p text:style-name="P10">___________________________________<text:tab/><text:tab/><text:tab/>_________________________________</text:p>
      <text:p text:style-name="P17"><text:tab/>objednávateľ (pečiatka a podpis)<text:tab/><text:tab/><text:tab/><text:tab/><text:tab/> <text:s text:c="2"/>znale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T2" style:family="text">
      <style:text-properties fo:font-size="9pt" fo:language="en" fo:country="US" fo:font-weight="bold" style:font-size-asian="9pt" style:font-weight-asian="bold" style:font-size-complex="9pt" style:font-weight-complex="bold"/>
    </style:style>
    <style:style style:name="MT3" style:family="text">
      <style:text-properties style:font-name="Wingdings"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MT4" style:family="text">
      <style:text-properties fo:font-size="8pt" fo:font-weight="bold" style:font-size-asian="8pt" style:font-weight-asian="bold" style:font-name-complex="Tahoma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MT7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9cm" fo:margin-left="0cm" fo:margin-right="0cm" fo:margin-bottom="1.09cm" style:dynamic-spacing="true"/>
      </style:header-style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89cm" fo:margin-bottom="2.86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g. Radoslav FEĎO, </text:span><text:span text:style-name="MT2">Z</text:span><text:span text:style-name="MT1">nalec ev. č. MSSR 914697 v odbore 10 00 00 Elektrotechnika a 01 00 00 BOZP</text:span></text:p>
        <text:p text:style-name="MP1"><text:span text:style-name="MT3"></text:span><text:span text:style-name="MT4"> </text:span><text:span text:style-name="MT5">+421905255633, </text:span><text:span text:style-name="MT3"></text:span><text:span text:style-name="MT5"> </text:span><text:a xlink:type="simple" xlink:href="mailto:fedo.radoslav@gmail.com" text:style-name="Internet_20_link" text:visited-style-name="Visited_20_Internet_20_Link"><text:span text:style-name="Internet_20_link"><text:span text:style-name="MT5">fedo.radoslav</text:span></text:span></text:a><text:a xlink:type="simple" xlink:href="mailto:fedo.radoslav@gmail.com" text:style-name="Internet_20_link" text:visited-style-name="Visited_20_Internet_20_Link"><text:span text:style-name="Internet_20_link"><text:span text:style-name="MT5">@gmail.com</text:span></text:span></text:a><text:span text:style-name="MT6">, </text:span><text:span text:style-name="MT5">adresa: L. Novomeského 2747/50, 90201 Pezinok, IČO: 42360064, DIČ: 1078473044 <text:s/></text:span></text:p>
      </style:header>
      <style:footer>
        <text:p text:style-name="MP2"><text:span text:style-name="MT7">strana </text:span><text:span text:style-name="MT7"><text:page-number text:select-page="current">2</text:page-number></text:span><text:span text:style-name="MT7"> z </text:span><text:span text:style-name="MT7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5T16:32:58.97</meta:creation-date>
    <meta:editing-cycles>1</meta:editing-cycles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33" meta:word-count="414" meta:character-count="3250"/>
  </office:meta>
</office:document-meta>
</file>